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rsid="001888b9" officeooo:paragraph-rsid="001f581f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officeooo:rsid="001888b9" officeooo:paragraph-rsid="001f581f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26a215" officeooo:paragraph-rsid="001f581f" fo:background-color="#b2b2b2" style:font-size-asian="10pt" style:font-weight-asian="normal" style:font-size-complex="10pt" style:font-weight-complex="normal"/>
    </style:style>
    <style:style style:name="P4" style:family="paragraph" style:parent-style-name="Standard">
      <style:text-properties officeooo:paragraph-rsid="001f581f"/>
    </style:style>
    <style:style style:name="P5" style:family="paragraph" style:parent-style-name="Standard">
      <style:paragraph-properties fo:text-align="center" style:justify-single-word="false"/>
      <style:text-properties officeooo:paragraph-rsid="001f581f"/>
    </style:style>
    <style:style style:name="P6" style:family="paragraph" style:parent-style-name="Standard">
      <style:paragraph-properties fo:text-align="center" style:justify-single-word="false" fo:break-before="page"/>
      <style:text-properties fo:font-weight="bold" officeooo:rsid="007a5dd3" officeooo:paragraph-rsid="001f581f" fo:background-color="transparent" style:font-weight-asian="bold" style:font-weight-complex="bold"/>
    </style:style>
    <style:style style:name="P7" style:family="paragraph" style:parent-style-name="Standard">
      <style:paragraph-properties fo:margin-left="9.901cm" fo:margin-right="0cm" fo:text-indent="0cm" style:auto-text-indent="false"/>
      <style:text-properties officeooo:rsid="000e0633" officeooo:paragraph-rsid="001f581f"/>
    </style:style>
    <style:style style:name="P8" style:family="paragraph" style:parent-style-name="Standard" style:master-page-name="">
      <style:paragraph-properties fo:margin-left="9.901cm" fo:margin-right="0cm" fo:text-indent="0cm" style:auto-text-indent="false" style:page-number="auto"/>
      <style:text-properties officeooo:rsid="000e0633" officeooo:paragraph-rsid="001f581f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f16ed" officeooo:paragraph-rsid="001f581f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0f16ed" officeooo:paragraph-rsid="001f581f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e0633" officeooo:paragraph-rsid="001f581f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0e0633" officeooo:paragraph-rsid="001f581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officeooo:rsid="000f16ed" officeooo:paragraph-rsid="001f581f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a93884" officeooo:paragraph-rsid="001f581f" fo:background-color="transparent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f581f" officeooo:paragraph-rsid="00249ad2" fo:background-color="transparent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a982b4" officeooo:paragraph-rsid="00249ad2" fo:background-color="transparent"/>
    </style:style>
    <style:style style:name="P17" style:family="paragraph" style:parent-style-name="Standard" style:list-style-name="L1">
      <style:paragraph-properties fo:text-align="justify" style:justify-single-word="false"/>
      <style:text-properties officeooo:rsid="00a982b4" officeooo:paragraph-rsid="002d8331" fo:background-color="transparent"/>
    </style:style>
    <style:style style:name="P18" style:family="paragraph" style:parent-style-name="Standard" style:list-style-name="L1">
      <style:paragraph-properties fo:text-align="justify" style:justify-single-word="false"/>
      <style:text-properties officeooo:rsid="00a982b4" officeooo:paragraph-rsid="0021379f" fo:background-color="transparen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Liberation Serif" fo:font-size="12pt" fo:font-weight="normal" officeooo:rsid="0021379f" officeooo:paragraph-rsid="0021379f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Liberation Serif" fo:font-size="12pt" officeooo:rsid="002bdab3" officeooo:paragraph-rsid="002bdab3" fo:background-color="transparent" style:font-size-asian="12pt" style:font-size-complex="12pt"/>
    </style:style>
    <style:style style:name="T1" style:family="text">
      <style:text-properties officeooo:rsid="00a982b4"/>
    </style:style>
    <style:style style:name="T2" style:family="text">
      <style:text-properties style:use-window-font-color="true" fo:background-color="#cccccc" loext:char-shading-value="0"/>
    </style:style>
    <style:style style:name="T3" style:family="text">
      <style:text-properties style:use-window-font-color="true" officeooo:rsid="000f16ed" fo:background-color="#cccccc" loext:char-shading-value="0"/>
    </style:style>
    <style:style style:name="T4" style:family="text">
      <style:text-properties style:use-window-font-color="true" officeooo:rsid="00a93884" fo:background-color="#cccccc" loext:char-shading-value="0"/>
    </style:style>
    <style:style style:name="T5" style:family="text">
      <style:text-properties style:use-window-font-color="true" officeooo:rsid="010afc7a" fo:background-color="#cccccc" loext:char-shading-value="0"/>
    </style:style>
    <style:style style:name="T6" style:family="text">
      <style:text-properties officeooo:rsid="00ab7efe"/>
    </style:style>
    <style:style style:name="T7" style:family="text">
      <style:text-properties officeooo:rsid="00a9388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9598" style:font-weight-asian="bold" style:font-weight-complex="bold"/>
    </style:style>
    <style:style style:name="T10" style:family="text">
      <style:text-properties fo:font-weight="bold" officeooo:rsid="0021379f" style:font-weight-asian="bold" style:font-weight-complex="bold"/>
    </style:style>
    <style:style style:name="T11" style:family="text">
      <style:text-properties fo:font-weight="bold" officeooo:rsid="002bdab3" style:font-weight-asian="bold" style:font-weight-complex="bold"/>
    </style:style>
    <style:style style:name="T12" style:family="text">
      <style:text-properties fo:font-weight="bold" officeooo:rsid="002d8331" style:font-weight-asian="bold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f16ed" fo:background-color="transparent" loext:char-shading-value="0"/>
    </style:style>
    <style:style style:name="T15" style:family="text">
      <style:text-properties officeooo:rsid="00df98d8" fo:background-color="transparent" loext:char-shading-value="0"/>
    </style:style>
    <style:style style:name="T16" style:family="text">
      <style:text-properties officeooo:rsid="00aa1b94"/>
    </style:style>
    <style:style style:name="T17" style:family="text">
      <style:text-properties officeooo:rsid="000f16ed"/>
    </style:style>
    <style:style style:name="T18" style:family="text">
      <style:text-properties officeooo:rsid="0011e482"/>
    </style:style>
    <style:style style:name="T19" style:family="text">
      <style:text-properties fo:color="#0000ff" officeooo:rsid="00ab7efe"/>
    </style:style>
    <style:style style:name="T20" style:family="text">
      <style:text-properties officeooo:rsid="0021379f"/>
    </style:style>
    <style:style style:name="T21" style:family="text">
      <style:text-properties officeooo:rsid="0022ef86"/>
    </style:style>
    <style:style style:name="T22" style:family="text">
      <style:text-properties fo:background-color="#cccccc" loext:char-shading-value="0"/>
    </style:style>
    <style:style style:name="T23" style:family="text">
      <style:text-properties officeooo:rsid="0022ef86" fo:background-color="#cccccc" loext:char-shading-value="0"/>
    </style:style>
    <style:style style:name="T24" style:family="text">
      <style:text-properties officeooo:rsid="00ab7efe" fo:background-color="#cccccc" loext:char-shading-value="0"/>
    </style:style>
    <style:style style:name="T25" style:family="text">
      <style:text-properties officeooo:rsid="00286ac8"/>
    </style:style>
    <style:style style:name="T26" style:family="text">
      <style:text-properties officeooo:rsid="00299598"/>
    </style:style>
    <style:style style:name="T27" style:family="text">
      <style:text-properties officeooo:rsid="002bdab3"/>
    </style:style>
    <style:style style:name="T28" style:family="text">
      <style:text-properties style:font-name="Liberation Serif" fo:font-size="12pt" fo:background-color="#ffffff" loext:char-shading-value="0" style:font-size-asian="12pt" style:font-size-complex="12pt"/>
    </style:style>
    <style:style style:name="T29" style:family="text">
      <style:text-properties style:font-name="Liberation Serif" fo:font-size="12pt" officeooo:rsid="002ee7c6" fo:background-color="#ffffff" loext:char-shading-value="0" style:font-size-asian="12pt" style:font-size-complex="12pt"/>
    </style:style>
    <style:style style:name="T30" style:family="text">
      <style:text-properties style:font-name="Liberation Serif" fo:font-size="12pt" fo:font-weight="normal" officeooo:rsid="00299598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2d8331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bold" officeooo:rsid="002ee7c6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officeooo:rsid="002d833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d8331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mande <text:span text:style-name="T7">de versement de solde ou d’acompte</text:span></text:p>
      <text:p text:style-name="P5"/>
      <text:p text:style-name="P4"/>
      <text:p text:style-name="P4"/>
      <text:p text:style-name="P8">Monsieur le Préfet de Région</text:p>
      <text:p text:style-name="P7"/>
      <text:p text:style-name="P7"/>
      <text:p text:style-name="P7"/>
      <text:p text:style-name="P7">A <text:s/></text:p>
      <text:p text:style-name="P7">Le </text:p>
      <text:p text:style-name="P7"/>
      <text:p text:style-name="P7"/>
      <text:p text:style-name="P10"><text:span text:style-name="T8">Réf.</text:span> : </text:p>
      <text:p text:style-name="P10"/>
      <text:p text:style-name="P11"><text:span text:style-name="T8">Objet</text:span> : <text:span text:style-name="T14">Appel à projets « Territoire à énergie positive pour la croissance verte » (TEPCV)</text:span></text:p>
      <text:p text:style-name="P11">Demande de versement <text:span text:style-name="T16">du solde de l’appui financier TEPCV attribué </text:span>au <text:span text:style-name="T17">titre de la convention particulière d’appui financier signée le </text:span><text:span text:style-name="T3">xx/</text:span><text:span text:style-name="T4">xx/xxxx</text:span></text:p>
      <text:p text:style-name="P12"/>
      <text:p text:style-name="P9"/>
      <text:p text:style-name="P9">Suite à la labellisation « Territoire à énergie positive pour la croissance verte » de <text:span text:style-name="T5">Nom Territoire Lauréat</text:span>, notre collectivité,<text:span text:style-name="T22"> </text:span><text:span text:style-name="T23">Nom de la Collectivité</text:span><text:span text:style-name="T21">,</text:span> a signé le <text:span text:style-name="T2">xx/</text:span><text:span text:style-name="T4">xx/xxxx</text:span>, <text:span text:style-name="T13">une convention d’appui financier </text:span><text:span text:style-name="T15">dans le cadre de l’appel à projets TEPCV</text:span><text:span text:style-name="T13">.</text:span></text:p>
      <text:p text:style-name="P9"/>
      <text:p text:style-name="P9">En application de<text:span text:style-name="T7">s modalités de paiements prévues par </text:span>cette convention, je sollicite <text:span text:style-name="T18">le </text:span>versement <text:span text:style-name="T6">du solde ou de l’acompte de l’appui financier de </text:span><text:span text:style-name="T24">XX XXX </text:span><text:span text:style-name="T6">€</text:span><text:span text:style-name="T19">.</text:span></text:p>
      <text:p text:style-name="P13"/>
      <text:p text:style-name="P14"><text:span text:style-name="T1">En appui de cette demande</text:span>, je vous prie de trouver en pièces jointes <text:span text:style-name="T1">les éléments justificatifs nécessaires au traitement de ma demande</text:span> : </text:p>
      <text:p text:style-name="P14"/>
      <text:p text:style-name="P14"/>
      <text:list xml:id="list2717785713501777910" text:style-name="L1">
        <text:list-item>
          <text:p text:style-name="P15"><text:span text:style-name="T8">le rapport d’exécution technique</text:span> <text:span text:style-name="T25">signé </text:span>certifiant la réalisation d'une action <text:span text:style-name="T26">et attestant sur l’honneur du non dépassement des 80 % d’aides publiques</text:span></text:p>
        </text:list-item>
        <text:list-item>
          <text:p text:style-name="P16"><text:span text:style-name="T9">l’original du tableau de l’état récapitulatif des dépenses</text:span><text:span text:style-name="T26"> signé et certifié par le comptable public</text:span>, </text:p>
        </text:list-item>
        <text:list-item>
          <text:p text:style-name="P17"><text:span text:style-name="T10">les </text:span><text:span text:style-name="T8">pièce</text:span><text:span text:style-name="T10">s</text:span><text:span text:style-name="T8"> justifiant le </text:span><text:span text:style-name="T11">démarrage </text:span><text:span text:style-name="T8">des travaux</text:span> avant le 31/12/2017<text:span text:style-name="T28"> </text:span><text:span text:style-name="T32">et la fin des travaux</text:span><text:span text:style-name="T29">,</text:span></text:p>
        </text:list-item>
        <text:list-item>
          <text:p text:style-name="P18"><text:span text:style-name="T26">copie des </text:span><text:span text:style-name="T8">factures</text:span><text:span text:style-name="T10"> certifiées payées</text:span><text:span text:style-name="T20"> par le comptable public ou par le trésorier avec le n° de mandat et la date de mandat </text:span>pour les acquisitions, travaux et prestations de service,</text:p>
        </text:list-item>
        <text:list-item>
          <text:p text:style-name="P19">copie de la <text:span text:style-name="T8">délibération autorisant la signature de la convention</text:span>,</text:p>
        </text:list-item>
        <text:list-item>
          <text:p text:style-name="P19"><text:span text:style-name="T8">preuves d’apposition du logo TEPCV</text:span> sur les outils de communication ou les réalisations financées, </text:p>
        </text:list-item>
        <text:list-item>
          <text:p text:style-name="P20"><text:span text:style-name="T34">copie du </text:span><text:span text:style-name="T8">RIB certifié </text:span><text:span text:style-name="T12">exact </text:span><text:span text:style-name="T8">par le comptable</text:span><text:span text:style-name="T34"> ou le trésorier </text:span><text:span text:style-name="T35">avec mention de conformité par rapport à celui indiqué dans la convention</text:span><text:span text:style-name="T34">. </text:span></text:p>
        </text:list-item>
      </text:list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4:21:29.742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0" meta:image-count="0" meta:object-count="0" meta:page-count="1" meta:paragraph-count="17" meta:word-count="279" meta:character-count="1690" meta:non-whitespace-character-count="1427"/>
  </office:meta>
</office:document-meta>
</file>